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OpenSymbol" svg:font-family="OpenSymbol"/>
    <style:font-face style:name="Tahoma1" svg:font-family="Tahoma"/>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Courier New" svg:font-family="'Courier New'" style:font-adornments="Обычный" style:font-family-generic="modern" style:font-pitch="fixed"/>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Body_20_1">
      <style:paragraph-properties fo:margin-left="0cm" fo:margin-right="0cm" fo:line-height="150%" fo:text-align="justify" style:justify-single-word="false" fo:text-indent="1.251cm" style:auto-text-indent="false"/>
    </style:style>
    <style:style style:name="P2" style:family="paragraph" style:parent-style-name="c0_20_c4_20_c50">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3"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4"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style:font-size-asian="14pt" style:font-weight-asian="bold" style:font-size-complex="14pt"/>
    </style:style>
    <style:style style:name="P5"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language="ru" fo:country="RU" style:font-size-asian="14pt" style:font-size-complex="14pt"/>
    </style:style>
    <style:style style:name="P6"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7"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8.546cm"/>
          <style:tab-stop style:position="12.965cm"/>
        </style:tab-stops>
      </style:paragraph-properties>
    </style:style>
    <style:style style:name="P8"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7.594cm"/>
        </style:tab-stops>
      </style:paragraph-properties>
    </style:style>
    <style:style style:name="P9" style:family="paragraph" style:parent-style-name="Standard">
      <style:paragraph-properties fo:margin-top="0cm" fo:margin-bottom="0cm" fo:line-height="150%" fo:text-align="center" style:justify-single-word="false"/>
      <style:text-properties style:font-name="Times New Roman" fo:font-size="14pt" fo:font-style="italic" fo:font-weight="bold" style:font-size-asian="14pt" style:font-style-asian="italic" style:font-weight-asian="bold" style:font-size-complex="14pt"/>
    </style:style>
    <style:style style:name="P10" style:family="paragraph" style:parent-style-name="Standard">
      <style:text-properties fo:font-size="14pt" style:font-size-asian="14pt" style:font-size-complex="14pt"/>
    </style:style>
    <style:style style:name="P11" style:family="paragraph" style:parent-style-name="Standard">
      <style:paragraph-properties fo:text-align="justify" style:justify-single-word="false"/>
      <style:text-properties fo:font-size="14pt" style:font-size-asian="14pt" style:font-size-complex="14pt"/>
    </style:style>
    <style:style style:name="P12" style:family="paragraph" style:parent-style-name="Standard">
      <style:paragraph-properties fo:line-height="115%" fo:text-align="center" style:justify-single-word="false"/>
      <style:text-properties fo:font-size="14pt" fo:font-weight="normal" style:font-size-asian="14pt" style:font-weight-asian="normal" style:font-size-complex="14pt" style:font-weight-complex="normal"/>
    </style:style>
    <style:style style:name="P13" style:family="paragraph" style:parent-style-name="Standard">
      <style:paragraph-properties fo:margin-left="-1cm" fo:margin-right="0.499cm" fo:margin-top="0cm" fo:margin-bottom="0cm" fo:line-height="100%" fo:text-align="center" style:justify-single-word="false" fo:text-indent="0cm" style:auto-text-indent="false"/>
      <style:text-properties style:font-name="Times New Roman" fo:font-size="14pt" fo:language="ru" fo:country="RU" fo:font-weight="bold" style:font-size-asian="14pt" style:font-weight-asian="bold" style:font-size-complex="14pt" style:font-weight-complex="bold"/>
    </style:style>
    <style:style style:name="P14" style:family="paragraph" style:parent-style-name="Standard">
      <style:paragraph-properties fo:margin-left="-1cm" fo:margin-right="0.499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margin-left="0cm" fo:margin-right="0cm" fo:margin-top="0cm" fo:margin-bottom="0cm" fo:line-height="150%" fo:text-align="justify" style:justify-single-word="false" fo:text-indent="1.501cm" style:auto-text-indent="false"/>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fo:line-height="150%" fo:text-align="justify" style:justify-single-word="false" fo:text-indent="1.501cm" style:auto-text-indent="false"/>
      <style:text-properties style:font-name="Times New Roman" fo:font-size="14pt" fo:language="ru" fo:country="RU" style:font-size-asian="14pt" style:font-size-complex="14pt"/>
    </style:style>
    <style:style style:name="P17" style:family="paragraph" style:parent-style-name="Standard">
      <style:paragraph-properties fo:margin-left="0cm" fo:margin-right="0cm" fo:margin-top="0cm" fo:margin-bottom="0cm" fo:line-height="150%" fo:text-align="justify" style:justify-single-word="false" fo:text-indent="1.501cm" style:auto-text-indent="false"/>
    </style:style>
    <style:style style:name="P18" style:family="paragraph" style:parent-style-name="Standard" style:list-style-name="">
      <style:paragraph-properties fo:margin-left="-1cm" fo:margin-right="0.499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9" style:family="paragraph" style:parent-style-name="Standard" style:list-style-name="">
      <style:paragraph-properties fo:margin-left="-1cm" fo:margin-right="0.499cm" fo:margin-top="0cm" fo:margin-bottom="0cm" fo:line-height="100%" fo:text-align="center" style:justify-single-word="false" fo:text-indent="0cm" style:auto-text-indent="false"/>
      <style:text-properties fo:font-size="14pt" fo:font-weight="normal" style:font-size-asian="14pt" style:font-weight-asian="normal" style:font-size-complex="14pt" style:font-weight-complex="normal"/>
    </style:style>
    <style:style style:name="P20" style:family="paragraph" style:parent-style-name="Standard" style:list-style-name="L1">
      <style:paragraph-properties fo:margin-left="0cm" fo:margin-right="0cm" fo:line-height="150%" fo:text-align="justify" style:justify-single-word="false" fo:text-indent="0cm" style:auto-text-indent="false"/>
      <style:text-properties fo:color="#000000" style:font-name="Times New Roman" fo:font-size="14pt" fo:language="ru" fo:country="RU" fo:font-style="normal" fo:font-weight="normal" style:font-name-asian="Times New Roman1" style:font-size-asian="14pt" style:language-asian="ru" style:country-asian="RU" style:font-style-asian="normal" style:font-weight-asian="normal" style:font-name-complex="Times New Roman" style:font-size-complex="14pt" style:font-style-complex="normal" style:font-weight-complex="normal"/>
    </style:style>
    <style:style style:name="P21" style:family="paragraph" style:parent-style-name="Standard">
      <style:paragraph-properties fo:margin-left="0cm" fo:margin-right="0cm" fo:line-height="150%" fo:text-align="justify" style:justify-single-word="false" fo:text-indent="0cm" style:auto-text-indent="false"/>
      <style:text-properties fo:font-size="14pt" style:font-size-asian="14pt" style:font-size-complex="14pt"/>
    </style:style>
    <style:style style:name="P22" style:family="paragraph" style:parent-style-name="List_20_Paragraph" style:list-style-name="WWNum10">
      <style:paragraph-properties fo:margin-top="0cm" fo:margin-bottom="0cm" fo:line-height="150%" fo:text-align="justify" style:justify-single-word="false"/>
      <style:text-properties style:font-name="Times New Roman" fo:font-size="14pt" fo:font-style="italic" style:font-size-asian="14pt" style:font-style-asian="italic" style:font-size-complex="14pt"/>
    </style:style>
    <style:style style:name="P23" style:family="paragraph" style:parent-style-name="List_20_Paragraph" style:list-style-name="WWNum11">
      <style:paragraph-properties fo:margin-top="0cm" fo:margin-bottom="0cm" fo:line-height="150%" fo:text-align="justify" style:justify-single-word="false"/>
    </style:style>
    <style:style style:name="T1" style:family="text">
      <style:text-properties fo:language="ru" fo:country="RU"/>
    </style:style>
    <style:style style:name="T2" style:family="text">
      <style:text-properties fo:language="ru" fo:country="RU" fo:font-weight="bold" style:font-weight-asian="bold" style:font-weight-complex="bold"/>
    </style:style>
    <style:style style:name="T3" style:family="text">
      <style:text-properties fo:language="ru" fo:country="RU" fo:font-weight="normal" style:font-weight-asian="normal" style:font-weight-complex="normal"/>
    </style:style>
    <style:style style:name="T4" style:family="text">
      <style:text-properties fo:font-weight="bold" style:font-weight-asian="bold"/>
    </style:style>
    <style:style style:name="T5" style:family="text">
      <style:text-properties style:font-name="Times New Roman"/>
    </style:style>
    <style:style style:name="T6" style:family="text">
      <style:text-properties style:font-name="Times New Roman" fo:font-size="14pt" style:font-size-asian="14pt" style:font-size-complex="14pt"/>
    </style:style>
    <style:style style:name="T7" style:family="text">
      <style:text-properties style:font-name="Times New Roman" fo:font-size="14pt" fo:font-weight="bold" style:font-size-asian="14pt" style:font-weight-asian="bold" style:font-size-complex="14pt"/>
    </style:style>
    <style:style style:name="T8" style:family="text">
      <style:text-properties style:font-name="Times New Roman" fo:font-size="14pt" fo:font-style="italic" style:font-size-asian="14pt" style:font-style-asian="italic" style:font-size-complex="14pt"/>
    </style:style>
    <style:style style:name="T9" style:family="text">
      <style:text-properties style:font-name="Times New Roman" fo:font-size="14pt" fo:language="ru" fo:country="RU" style:font-size-asian="14pt" style:font-size-complex="14pt"/>
    </style:style>
    <style:style style:name="T10" style:family="text">
      <style:text-properties style:font-name="Times New Roman" fo:font-size="14pt" fo:language="ru" fo:country="RU" fo:font-weight="bold" style:font-size-asian="14pt" style:font-weight-asian="bold" style:font-size-complex="14pt"/>
    </style:style>
    <style:style style:name="T11" style:family="text">
      <style:text-properties style:font-name="Times New Roman" fo:font-size="14pt" fo:language="ru" fo:country="RU" fo:font-weight="normal" style:font-size-asian="14pt" style:font-weight-asian="normal" style:font-size-complex="14pt" style:font-weight-complex="normal"/>
    </style:style>
    <style:style style:name="T12" style:family="text">
      <style:text-properties style:font-name="Times New Roman" fo:language="ru" fo:country="RU"/>
    </style:style>
    <style:style style:name="T13" style:family="text">
      <style:text-properties style:font-name="Times New Roman" fo:language="ru" fo:country="RU" style:font-name-complex="Times New Roman"/>
    </style:style>
    <style:style style:name="T14" style:family="text">
      <style:text-properties style:font-name="Times New Roman" fo:language="ru" fo:country="RU" fo:font-style="normal" fo:font-weight="normal" style:font-name-asian="Times New Roman1" style:font-style-asian="normal" style:font-weight-asian="normal" style:font-name-complex="Times New Roman" style:font-style-complex="normal" style:font-weight-complex="normal"/>
    </style:style>
    <style:style style:name="T15" style:family="text">
      <style:text-properties style:font-name="Times New Roman" fo:language="ru" fo:country="RU" fo:font-style="normal" fo:font-weight="normal" style:font-name-asian="Times New Roman1" style:language-asian="ru" style:country-asian="RU" style:font-style-asian="normal" style:font-weight-asian="normal" style:font-name-complex="Times New Roman" style:font-style-complex="normal" style:font-weight-complex="normal"/>
    </style:style>
    <style:style style:name="T16" style:family="text">
      <style:text-properties style:font-name="Times New Roman" fo:language="ru" fo:country="RU" fo:font-weight="bold" style:font-weight-asian="bold" style:font-weight-complex="bold"/>
    </style:style>
    <style:style style:name="T17" style:family="text">
      <style:text-properties style:font-name="Times New Roman" fo:language="ru" fo:country="RU" fo:font-weight="normal" style:font-weight-asian="normal" style:font-weight-complex="normal"/>
    </style:style>
    <style:style style:name="T18" style:family="text">
      <style:text-properties style:font-name="Times New Roman" fo:font-size="12pt" fo:language="ru" fo:country="RU" fo:font-weight="normal" style:font-size-asian="12pt" style:font-weight-asian="normal" style:font-size-complex="14pt" style:font-weight-complex="normal"/>
    </style:style>
    <style:style style:name="T19" style:family="text">
      <style:text-properties style:font-name="Times New Roman" fo:font-weight="bold" style:font-weight-asian="bold" style:font-name-complex="Times New Roman" style:font-weight-complex="bold"/>
    </style:style>
    <style:style style:name="T20" style:family="text">
      <style:text-properties fo:font-variant="normal" fo:text-transform="none" fo:color="#000000" style:font-name="apple-system" fo:font-size="12pt" fo:letter-spacing="normal" fo:font-style="normal" fo:font-weight="normal" style:font-size-asian="12pt" style:font-weight-asian="normal" style:font-size-complex="12pt" style:font-weight-complex="normal"/>
    </style:style>
    <style:style style:name="T21" style:family="text">
      <style:text-properties fo:font-variant="normal" fo:text-transform="none" fo:color="#000000" style:font-name="apple-system" fo:font-size="12pt" fo:letter-spacing="normal" fo:language="ru" fo:country="RU" fo:font-style="normal" fo:font-weight="normal" style:font-size-asian="12pt" style:font-weight-asian="normal" style:font-size-complex="12pt" style:font-weight-complex="normal"/>
    </style:style>
    <style:style style:name="T22" style:family="text">
      <style:text-properties fo:font-size="14pt" style:font-size-asian="14pt" style:font-size-complex="14pt"/>
    </style:style>
    <style:style style:name="T23" style:family="text">
      <style:text-properties fo:font-size="14pt" fo:font-weight="bold" style:font-size-asian="14pt" style:font-weight-asian="bold" style:font-size-complex="14pt"/>
    </style:style>
    <style:style style:name="T24" style:family="text">
      <style:text-properties fo:font-size="14pt" fo:language="ru" fo:country="RU" style:font-size-asian="14pt" style:font-size-complex="14pt"/>
    </style:style>
    <style:style style:name="T25" style:family="text">
      <style:text-properties fo:font-weight="normal" style:font-weight-asian="normal" style:font-weight-complex="normal"/>
    </style:style>
    <style:style style:name="T26" style:family="text">
      <style:text-properties fo:color="#000000" style:font-name="Times New Roman" fo:font-size="14pt" fo:letter-spacing="0.011cm" style:font-size-asian="14pt" style:font-size-complex="14pt"/>
    </style:style>
    <style:style style:name="T27" style:family="text">
      <style:text-properties fo:color="#000000" style:font-name="Times New Roman" fo:font-size="14pt" fo:letter-spacing="0.021cm" style:font-size-asian="14pt" style:font-size-complex="14pt"/>
    </style:style>
    <style:style style:name="T28" style:family="text">
      <style:text-properties fo:color="#000000" style:font-name="Times New Roman" fo:font-size="14pt" fo:letter-spacing="0.005cm" style:font-size-asian="14pt" style:font-size-complex="14pt"/>
    </style:style>
    <style:style style:name="T29" style:family="text">
      <style:text-properties fo:color="#000000" style:font-name="Times New Roman" fo:font-size="14pt" style:font-size-asian="14pt" style:font-size-complex="14pt"/>
    </style:style>
    <style:style style:name="T30" style:family="text">
      <style:text-properties fo:color="#000000" style:font-name="Times New Roman" fo:language="ru" fo:country="RU" fo:font-style="normal" fo:font-weight="normal" style:font-name-asian="Times New Roman1" style:language-asian="ru" style:country-asian="RU" style:font-style-asian="normal" style:font-weight-asian="normal" style:font-name-complex="Times New Roman" style:font-style-complex="normal" style:font-weight-complex="bold"/>
    </style:style>
    <style:style style:name="T31" style:family="text">
      <style:text-properties fo:color="#000000" style:font-name="Times New Roman" fo:language="ru" fo:country="RU" fo:font-style="normal" fo:font-weight="normal" style:font-name-asian="Times New Roman1" style:language-asian="ru" style:country-asian="RU" style:font-style-asian="normal" style:font-weight-asian="normal" style:font-name-complex="Times New Roman" style:font-style-complex="normal" style:font-weight-complex="normal"/>
    </style:style>
    <style:style style:name="T32" style:family="text">
      <style:text-properties fo:color="#002060" fo:language="ru" fo:country="RU"/>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ПО.01. ХУДОЖЕСТВЕННОЕ ТВОРЧЕСТВО</text:p>
      <text:p text:style-name="P12"><text:span text:style-name="T1">Аннотация к</text:span> <text:span text:style-name="T1">программе</text:span> <text:span text:style-name="T5"><text:s/>учебно</text:span><text:span text:style-name="T12">го</text:span><text:span text:style-name="T5"> предмет</text:span><text:span text:style-name="T12">а</text:span><text:span text:style-name="T5"> </text:span></text:p>
      <text:h text:style-name="P18" text:outline-level="1">ПО.01.УП.02. ПРИКЛАДНОЕ ТВОРЧЕСТВО</text:h>
      <text:h text:style-name="P19" text:outline-level="1"/>
      <text:p text:style-name="P10"><text:span text:style-name="T4">Разработчик: </text:span><text:span text:style-name="T25">Е.В. Янковская - </text:span><text:span text:style-name="T3">з</text:span>аведующая художественным отделением,</text:p>
      <text:p text:style-name="P11">преподаватель высшей квалификационной категории МБУ ДО «Форте»</text:p>
      <text:p text:style-name="P10"/>
      <text:p text:style-name="P21"><text:span text:style-name="T16">Рецензент: </text:span><text:span text:style-name="T21">Виноградова Н.В. - к.п.н., доцент кафедры "Живопись и художественное образование" ФГБОУ ВО ТГУ.</text:span><text:span text:style-name="T17"> </text:span></text:p>
      <text:p text:style-name="P21"><text:span text:style-name="T19">Рецензент: </text:span><text:span text:style-name="T30">Е. Ю. Мухина ,</text:span><text:span text:style-name="T13">заведующий учебной частью,<text:tab/></text:span><text:span text:style-name="T14">преподаватель высшей квалификационной категории <text:s/></text:span><text:span text:style-name="T15">МБУ ДО </text:span><text:span text:style-name="T31">ДШИ «Форте».</text:span></text:p>
      <text:list xml:id="list3610077207034282937" text:style-name="L1">
        <text:list-header>
          <text:p text:style-name="P20"><text:span text:style-name="T25"/></text:p>
        </text:list-header>
      </text:list>
      <text:p text:style-name="P13">Пояснительная записка</text:p>
      <text:p text:style-name="P13"/>
      <text:p text:style-name="P15">Программа учебного предмета «Прикладное творчество» разработана на основании и с учетом федеральных государственных требований к дополнительн<text:span text:style-name="T1">ой</text:span> предпрофессиональн<text:span text:style-name="T1">ой</text:span> программ<text:span text:style-name="T1">е</text:span> в области <text:span text:style-name="T1">декоративно-прикладного</text:span> искусства <text:s/>«Декоративно-прикладное творчество». </text:p>
      <text:p text:style-name="P2"><text:span text:style-name="c5_20_c1_20_c19"><text:span text:style-name="T22">Учебный предмет «Прикладное творчество» занимает важное место в комплексе </text:span></text:span><text:span text:style-name="c5_20_c1_20_c19"><text:span text:style-name="T24">и является базовой составляющей для последующего изучения предметов </text:span></text:span><text:span text:style-name="c5_20_c1_20_c19"><text:span text:style-name="T22">программ <text:s/>«Декоративно-прикладное творчество». </text:span></text:span></text:p>
      <text:p text:style-name="P3">Программа учебного предмета «Прикладное творчество» направлена на создание условий для познания учащимися приемов работы в различных материалах, техниках, на выявление и развитие потенциальных творческих способностей каждого ребенка, на формирование основ целостного восприятия эстетической культуры через пробуждение интереса к национальной культуре.</text:p>
      <text:p text:style-name="P17"><text:span text:style-name="T6">Программа включает в себя четыре раздела, объединенных одной темой, содержанием которой являются задания, составленные исходя из возрастных возможностей детей и спланированные по степени сложности. В заданиях, связанных с изобразительной деятельностью, дети, н</text:span><text:span text:style-name="T26">а протяжении всего курса обучения, учатся</text:span><text:span text:style-name="T27"> </text:span><text:span text:style-name="T28">организовать композиционную плоскость, сообразуясь с композиционным </text:span><text:span text:style-name="T29">центром формата, учатся обращать внимание на выразительность пятна, линии, образность цвета. Знакомясь с различными </text:span><text:soft-page-break/><text:span text:style-name="T29">техниками и видами декоративного творчества, они узнают о его многообразии, учатся создавать своими руками предметы, в которые вкладывают свои знания </text:span><text:span text:style-name="T29">об окружающем мире, фантазию. Знакомство с традиционными видами ремесел </text:span><text:span text:style-name="T29">также играет важную роль в </text:span><text:span text:style-name="T6">передаче традиций из поколения в поколение. </text:span></text:p>
      <text:p text:style-name="P9">Цели и задачи учебного предмета</text:p>
      <text:p text:style-name="P4">Цели:</text:p>
      <text:p text:style-name="P3">- выявление одаренных детей в области изобразительного искусства в раннем детском возрасте;</text:p>
      <text:p text:style-name="P6"><text:span text:style-name="c5_20_c1_20_c19"><text:span text:style-name="T6">- формирование у детей младшего школьного возраста</text:span></text:span><text:span text:style-name="c5_20_c1"><text:span text:style-name="T6"> комплекса начальных знаний, умений и навыков в области декоративно-прикладного творчества;</text:span></text:span></text:p>
      <text:p text:style-name="P6"><text:span text:style-name="c5_20_c1"><text:span text:style-name="T6">- формирование понимания художественной культуры, как неотъемлемой части культуры духовной.</text:span></text:span></text:p>
      <text:p text:style-name="P4">Задачи:</text:p>
      <text:list xml:id="list4409032647747558427" text:style-name="WWNum10">
        <text:list-item>
          <text:h text:style-name="P22" text:outline-level="1">обучающие:</text:h>
        </text:list-item>
      </text:list>
      <text:p text:style-name="P6"><text:span text:style-name="T22">–</text:span><text:span text:style-name="T23"> <text:s text:c="2"/></text:span><text:span text:style-name="T6">научить основам художественной грамоты;</text:span></text:p>
      <text:p text:style-name="P6"><text:span text:style-name="T22">–</text:span><text:span text:style-name="T23"> <text:s text:c="2"/></text:span><text:span text:style-name="T6">сформировать стойкий интерес к художественной деятельности; </text:span></text:p>
      <text:p text:style-name="P6"><text:span text:style-name="T22">–</text:span><text:span text:style-name="T23"> </text:span><text:span text:style-name="T6">овладеть различными техниками декоративно-прикладного творчества и основами художественного мастерства;</text:span></text:p>
      <text:p text:style-name="P6"><text:span text:style-name="T22">–</text:span><text:span text:style-name="T23"> </text:span><text:span text:style-name="T6"><text:s/>научить практическим навыкам создания объектов в <text:s/>разных видах декоративно-прикладного творчества;</text:span></text:p>
      <text:p text:style-name="P6"><text:span text:style-name="T22">–</text:span><text:span text:style-name="T23"> </text:span><text:span text:style-name="T6">научить приемам составления и использования композиции в различных материалах и техниках;</text:span></text:p>
      <text:p text:style-name="P6"><text:span text:style-name="T22">–</text:span><text:span text:style-name="T23"> <text:s text:c="2"/></text:span><text:span text:style-name="T6">научить творчески использовать полученные умения и практические навыки;</text:span><text:span text:style-name="T7"> </text:span></text:p>
      <text:p text:style-name="P6"><text:span text:style-name="T22">–</text:span><text:span text:style-name="T23"> </text:span><text:span text:style-name="T6">научить планировать последовательность выполнения действий и осуществлять контроль на разных этапах выполнения работы;</text:span></text:p>
      <text:list xml:id="list3428151535274997805" text:style-name="WWNum11">
        <text:list-item>
          <text:h text:style-name="P23" text:outline-level="1"><text:span text:style-name="T8">воспитательно-развивающие</text:span><text:span text:style-name="T7">:</text:span></text:h>
        </text:list-item>
      </text:list>
      <text:p text:style-name="P6"><text:span text:style-name="T22">–</text:span><text:span text:style-name="T23"> </text:span><text:span text:style-name="T6">пробудить интерес к изобразительному и декоративно-прикладному творчеству;</text:span></text:p>
      <text:p text:style-name="P6"><text:soft-page-break/><text:span text:style-name="T22">–</text:span><text:span text:style-name="T23"> </text:span><text:span text:style-name="T6">раскрыть и развить потенциальные <text:s/>творческие способности каждого ребенка;</text:span></text:p>
      <text:p text:style-name="P6"><text:span text:style-name="T22">–</text:span><text:span text:style-name="T23"> <text:s/></text:span><text:span text:style-name="T6">формировать творческое отношение к художественной деятельности;</text:span></text:p>
      <text:p text:style-name="P6"><text:span text:style-name="T22">–</text:span><text:span text:style-name="T23"> </text:span><text:span text:style-name="T6">развивать художественный вкус, фантазию, пространственное воображение;</text:span></text:p>
      <text:p text:style-name="P6"><text:span text:style-name="T22">–</text:span><text:span text:style-name="T23"> <text:s/></text:span><text:span text:style-name="T6">приобщить к народным традициям;</text:span></text:p>
      <text:p text:style-name="P7"><text:span text:style-name="T22">–</text:span><text:span text:style-name="T23"> </text:span><text:span text:style-name="T6">воспитать внимание, аккуратность, трудолюбие, доброжелательное отношение друг к другу, сотворчество.</text:span></text:p>
      <text:p text:style-name="P9">Срок реализации учебного предмета</text:p>
      <text:p text:style-name="P15">Срок реализации учебного предмета <text:span text:style-name="T1">«Прикладное <text:s/>творчество»</text:span> составляет 3<text:span text:style-name="T1">года</text:span>, с 1 по 3 классы. Учебные занятия по учебному предмету «<text:span text:style-name="T1">Прикладное <text:s/>творчество</text:span>» проводятся в форме аудиторных занятий, самостоятельной (внеаудиторной) .Общая трудоемкость учебного предмета «Прикладное творчество» <text:s/>при 1-3-летнем сроке обучения составляет: </text:p>
      <text:p text:style-name="P16">1 класс- 32нед,2часа.</text:p>
      <text:p text:style-name="P5">2-3 <text:s/>классс-33 нед..2часа</text:p>
      <text:p text:style-name="P15">Недельную учебную нагрузку составляют 2 часа аудиторных занятий, а также 1 час самостоятельной работы.</text:p>
      <text:p text:style-name="P1"><text:span text:style-name="T9">Программа предусматривает промежуточную аттестацию. Промежуточная аттестация проводится в форме </text:span><text:span text:style-name="T11">творческих просмотров</text:span><text:span text:style-name="T9"> работ учащихся во 2-м, 4-м за счет аудиторного времени. На просмотрах учащимся выставляется оценка за полугодие.</text:span><text:span text:style-name="T10"> </text:span><text:span text:style-name="T9">Одной из форм текущего контроля может быть проведение отчетных выставок творческих работ обучающихся. Оценка теоретических знаний (текущий контроль) может проводиться в форме собеседования, обсуждения, решения тематических кроссвордов, тестирования.</text:span></text:p>
      <text:p text:style-name="P3"><text:span text:style-name="T1"><text:s/>По окончании предмета проводится промежуточная аттестация, <text:s/>вид аттестации – </text:span><text:span text:style-name="T3">экзамен</text:span><text:span text:style-name="T2"> </text:span><text:span text:style-name="T3">(ввиде творческого просмотра),</text:span><text:span text:style-name="T32"> </text:span><text:span text:style-name="T1">оценка за который выставляется в 6-м полугодии и заносится в свидетельство об окончании предмета </text:span><text:span text:style-name="c5_20_c1_20_c19"><text:span text:style-name="T1">«Прикладное <text:s text:c="2"/>творчество»</text:span></text:span><text:span text:style-name="T1">. </text:span></text:p>
      <text:p text:style-name="P8"><text:span text:style-name="T18"><text:tab/></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OpenSymbol" svg:font-family="OpenSymbol"/>
    <style:font-face style:name="Tahoma1" svg:font-family="Tahoma"/>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Courier New" svg:font-family="'Courier New'" style:font-adornments="Обычный" style:font-family-generic="modern" style:font-pitch="fixed"/>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0_20_c4_20_c50" style:display-name="c0 c4 c50" style:family="paragraph" style:parent-style-name="Standard" style:default-outline-level="" style:list-style-name="">
      <style:paragraph-properties fo:margin-top="0.159cm" fo:margin-bottom="0.159cm" fo:line-height="100%" fo:hyphenation-ladder-count="no-limit"/>
      <style:text-properties style:font-name="Times New Roman" fo:font-size="12pt" style:font-name-asian="Times New Roman1" style:font-size-asian="12pt" style:language-asian="ar" style:country-asian="SA" style:font-size-complex="12pt" fo:hyphenate="false" fo:hyphenation-remain-char-count="2" fo:hyphenation-push-char-count="2"/>
    </style:style>
    <style:style style:name="No_20_Spacing" style:display-name="No Spacing" style:family="paragraph" style:default-outline-level="" style:list-style-name="">
      <style:paragraph-properties fo:orphans="2" fo:widows="2" style:writing-mode="lr-tb"/>
      <style:text-properties style:use-window-font-color="true" fo:font-size="11pt" style:font-size-asian="11pt" style:language-asian="en" style:country-asian="US" style:font-size-complex="11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1" style:display-name="Body 1" style:family="paragraph" style:default-outline-level="" style:list-style-name="">
      <style:paragraph-properties fo:orphans="2" fo:widows="2" style:writing-mode="lr-tb"/>
      <style:text-properties fo:color="#000000" style:font-name="Helvetica" fo:font-size="12pt" fo:language="en" fo:country="US" style:font-name-asian="ヒラギノ角ゴ Pro W3" style:font-size-asian="12pt"/>
    </style:style>
    <style:style style:name="c5_20_c1_20_c19" style:display-name="c5 c1 c19" style:family="text"/>
    <style:style style:name="c5_20_c1" style:display-name="c5 c1"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0">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0M31S</meta:editing-duration>
    <meta:editing-cycles>7</meta:editing-cycles>
    <meta:generator>OpenOffice/4.1.7$Win32 OpenOffice.org_project/417m1$Build-9800</meta:generator>
    <dc:date>2021-03-28T20:29:36.13</dc:date>
    <dc:creator>Геннадий Янковский</dc:creator>
    <meta:document-statistic meta:table-count="0" meta:image-count="0" meta:object-count="0" meta:page-count="3" meta:paragraph-count="41" meta:word-count="548" meta:character-count="4725"/>
    <meta:user-defined meta:name="Info 1"/>
    <meta:user-defined meta:name="Info 2"/>
    <meta:user-defined meta:name="Info 3"/>
    <meta:user-defined meta:name="Info 4"/>
  </office:meta>
</office:document-meta>
</file>